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 fo:margin-bottom="0in" fo:line-height="100%"/>
    </style:style>
    <style:style style:name="T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keep-with-next="always" fo:widows="0" fo:orphans="0" fo:text-align="center" fo:margin-bottom="0in" fo:line-height="100%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2pt" style:language-asian="it" style:country-asian="IT"/>
    </style:style>
    <style:style style:name="P17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P19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P20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keep-with-next="always" fo:widows="0" fo:orphans="0" fo:margin-bottom="0in" fo:line-height="100%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3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list-style-name="LFO14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keep-with-next="always" fo:widows="0" fo:orphans="0" fo:margin-bottom="0in" fo:line-height="100%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keep-with-next="always" fo:widows="0" fo:orphans="0" fo:margin-bottom="0in" fo:line-height="100%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keep-with-next="always" fo:widows="0" fo:orphans="0" fo:margin-bottom="0in" fo:line-height="100%" fo:text-indent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keep-with-next="always" fo:widows="0" fo:orphans="0" fo:margin-bottom="0in" fo:line-height="100%" fo:text-indent="0.25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list-style-name="LFO7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keep-with-next="always" fo:widows="0" fo:orphans="0" fo:text-align="justify" fo:margin-bottom="0in" fo:line-height="100%" fo:margin-left="0.25in" fo:text-indent="0.24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6" style:parent-style-name="Normale" style:list-style-name="LFO8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keep-with-next="always" fo:widows="0" fo:orphans="0" fo:margin-bottom="0in" fo:line-height="100%" fo:margin-left="0.25in" fo:text-indent="0.2416in">
        <style:tab-stops/>
      </style:paragraph-properties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2" style:parent-style-name="Normale" style:list-style-name="LFO9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3" style:parent-style-name="Normale" style:list-style-name="LFO6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4" style:parent-style-name="Normale" style:list-style-name="LFO6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5" style:parent-style-name="Normale" style:list-style-name="LFO6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6" style:parent-style-name="Normale" style:list-style-name="LFO6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8" style:parent-style-name="Normale" style:list-style-name="LFO10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9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0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1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2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3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4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5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6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7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8" style:parent-style-name="Normale" style:list-style-name="LFO1" style:family="paragraph">
      <style:paragraph-properties fo:keep-with-next="always" fo:widows="0" fo:orphans="0" fo:text-align="justify"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keep-with-next="always" fo:widows="0" fo:orphans="0" fo:text-align="justify" fo:margin-top="0.0694in" fo:margin-bottom="0.0694in" fo:line-height="100%" fo:margin-left="0.2479in">
        <style:tab-stops/>
      </style:paragraph-properties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keep-with-next="always" fo:widows="0" fo:orphans="0" fo:margin-bottom="0in" fo:line-height="100%" fo:text-indent="0.25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keep-with-next="always" fo:widows="0" fo:orphans="0" fo:margin-bottom="0in" fo:line-height="100%" fo:text-indent="0.25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4" style:parent-style-name="Normale" style:list-style-name="LFO10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keep-with-next="always" fo:widows="0" fo:orphans="0" fo:text-align="justify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it" style:country-asian="IT"/>
    </style:style>
    <style:style style:name="P107" style:parent-style-name="Normale" style:list-style-name="LFO5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keep-with-next="always" fo:widows="0" fo:orphans="0" fo:margin-bottom="0in" fo:line-height="100%" fo:margin-left="0.2916in" fo:text-indent="0.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keep-with-next="always" fo:widows="0" fo:orphans="0" fo:margin-bottom="0in" fo:line-height="100%" fo:margin-left="0.2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keep-with-next="always" fo:widows="0" fo:orphans="0" fo:margin-bottom="0in" fo:line-height="100%" fo:margin-left="0.2916in" fo:text-indent="0.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keep-with-next="always" fo:widows="0" fo:orphans="0" fo:text-align="justify" fo:margin-bottom="0in" fo:line-height="100%" fo:text-indent="0.25in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13" style:parent-style-name="Normale" style:list-style-name="LFO2" style:family="paragraph">
      <style:paragraph-properties fo:keep-with-next="always" fo:widows="0" fo:orphans="0" fo:text-align="justify" fo:margin-top="0.0694in" fo:margin-bottom="0.0694in" fo:line-height="100%" fo:text-indent="-0.2479in"/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114" style:parent-style-name="Normale" style:list-style-name="LFO2" style:family="paragraph">
      <style:paragraph-properties fo:keep-with-next="always" fo:widows="0" fo:orphans="0" fo:text-align="justify" fo:margin-top="0.0694in" fo:margin-bottom="0.0694in" fo:line-height="100%" fo:text-indent="-0.2479in"/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keep-with-next="always" fo:widows="0" fo:orphans="0" fo:text-align="justify" fo:margin-bottom="0in" fo:line-height="100%" fo:text-indent="0.25in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19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0" style:parent-style-name="Normale" style:list-style-name="LFO3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6" style:parent-style-name="Normale" style:list-style-name="LFO1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7" style:parent-style-name="Normale" style:list-style-name="LFO1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8" style:parent-style-name="Normale" style:list-style-name="LFO1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keep-with-next="always" fo:widows="0" fo:orphans="0" fo:margin-bottom="0in" fo:line-height="100%" fo:margin-left="0.25in" fo:text-indent="0.24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4" style:parent-style-name="Normale" style:list-style-name="LFO12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35" style:parent-style-name="Normale" style:family="paragraph">
      <style:paragraph-properties fo:keep-with-next="always"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36" style:parent-style-name="Normale" style:list-style-name="LFO13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37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8" style:parent-style-name="Normale" style:list-style-name="LFO11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0" style:parent-style-name="Normale" style:list-style-name="LFO11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keep-with-next="always" fo:widows="0" fo:orphans="0" fo:margin-bottom="0in" fo:line-height="100%" fo:margin-left="0.25in" fo:text-indent="0.24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keep-with-next="always" fo:widows="0" fo:orphans="0" fo:margin-bottom="0in" fo:line-height="100%" fo:margin-left="0.25in" fo:text-indent="0.24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keep-with-next="always" fo:widows="0" fo:orphans="0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0" style:parent-style-name="Normale" style:list-style-name="LFO1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3" style:parent-style-name="Normale" style:list-style-name="LFO10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keep-with-next="always"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5" style:parent-style-name="Normale" style:list-style-name="LFO10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1" style:parent-style-name="Normale" style:list-style-name="LFO4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2" style:parent-style-name="Normale" style:list-style-name="LFO4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3" style:parent-style-name="Normale" style:list-style-name="LFO4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keep-with-next="always"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keep-with-next="always" fo:widows="0" fo:orphans="0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EGATO “A”</text:span></text:p>
      <text:p text:style-name="P14"><text:span text:style-name="T15"><draw:frame draw:id="id0" draw:style-name="a0" draw:name="Object 1" text:anchor-type="as-char" svg:x="0in" svg:y="0in" svg:width="0.70069in" svg:height="0.8875in" style:rel-width="scale" style:rel-height="scale"><draw:image xlink:href="media/image1.wmf" xlink:type="simple" xlink:show="embed" xlink:actuate="onLoad"/><svg:title/><svg:desc/></draw:frame></text:span></text:p>
      <text:h text:style-name="P16" text:outline-level="2">P R O V I N C I A <text:s text:c="3"/>DI <text:s text:c="3"/>B R I N D I S I</text:h>
      <text:p text:style-name="P17"/>
      <text:h text:style-name="P18" text:outline-level="6">Proposta di candidatura a componente del Nucleo di Valutazione della Performance (N.d.V.) della Provincia di Brindisi.</text:h>
      <text:h text:style-name="P19" text:outline-level="6"/>
      <text:p text:style-name="P20"><text:tab/><text:tab/><text:tab/><text:tab/><text:tab/><text:tab/><text:tab/><text:tab/>Al Sig. Presidente della Provincia</text:p>
      <text:p text:style-name="P21"><text:tab/><text:tab/><text:tab/><text:tab/><text:tab/><text:tab/><text:tab/><text:tab/>On. Antonio Matarrelli</text:p>
      <text:p text:style-name="P22"><text:tab/><text:tab/><text:tab/><text:tab/><text:tab/><text:tab/><text:tab/><text:tab/>Via A. De Leo, 3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72100 <text:s/>- <text:s/>B R I N D I S I</text:span></text:p>
      <text:p text:style-name="P33">trasmessa:</text:p>
      <text:list text:style-name="LFO14" text:continue-numbering="true">
        <text:list-item>
          <text:p text:style-name="P34">per pec</text:p>
        </text:list-item>
      </text:list>
      <text:p text:style-name="P35"/>
      <text:p text:style-name="P36"/>
      <text:p text:style-name="P37"><text:span text:style-name="T38">Il/La sottoscritto/a _________________________________________________ (</text:span><text:span text:style-name="T39">Cognome) (nome)</text:span></text:p>
      <text:p text:style-name="P40"/>
      <text:p text:style-name="P41">nato/a a _____________________________ (prov. ____) il ______________________________<text:s/></text:p>
      <text:p text:style-name="P42"/>
      <text:p text:style-name="P43">e residente a _________________________________________________ (prov. ____) in<text:s/></text:p>
      <text:p text:style-name="P44"/>
      <text:p text:style-name="P45">via/piazza ________________________________________ n. _________ c.a.p. _________</text:p>
      <text:p text:style-name="P46"/>
      <text:p text:style-name="P47">telefono ___________________________ e/o indirizzo Pec _________________ (se posseduto).</text:p>
      <text:p text:style-name="P48"/>
      <text:p text:style-name="P49">Codice fiscale n. ___________________________</text:p>
      <text:p text:style-name="P50"/>
      <text:p text:style-name="P51">di essere in possesso della cittadinanza italiana o di altro Stato appartenente all’Unione Europea</text:p>
      <text:p text:style-name="P52"/>
      <text:p text:style-name="P53"><text:span text:style-name="T54">(</text:span><text:span text:style-name="T55">indicare quale ___________________________)</text:span></text:p>
      <text:p text:style-name="P56"/>
      <text:p text:style-name="P57"/>
      <text:h text:style-name="P58" text:outline-level="2">P R O P O N E</text:h>
      <text:p text:style-name="P59"/>
      <text:p text:style-name="P60">la propria candidatura per la nomina a Componente del Nucleo di Valutazione della Performance (N.d.V.) della Provincia di Brindisi.<text:s/></text:p>
      <text:p text:style-name="P61"/>
      <text:p text:style-name="P62">A tal fine, dichiara, di aver preso visione del Regolamento disciplinante il Nucleo di Valutazione (N.d.V.) e del relativo Avviso Pubblico e di accettare, l’uno e l’altro, in ogni sua parte.<text:s/></text:p>
      <text:p text:style-name="P63"/>
      <text:p text:style-name="P64">Dichiara con assunzione e responsabilità quanto segue:</text:p>
      <text:p text:style-name="P65"/>
      <text:h text:style-name="P66" text:outline-level="1">Dichiarazione ai sensi degli artt. 46 e 47 del D.P.R., n. 445/2000</text:h>
      <text:p text:style-name="P67"/>
      <text:p text:style-name="P68">Il/La sottoscritto/a ______________________________________, ai sensi degli artt. 46 e 47 del D.P.R. 28.12.2000, n. 445, consapevole che chiunque rilasci dichiarazioni mendaci, formi atti falsi o ne faccia uso è punito ai sensi del codice penale e delle leggi speciali in materia, sotto la propria<text:s/><text:soft-page-break/>responsabilità<text:s/></text:p>
      <text:h text:style-name="P69" text:outline-level="2">D I C H I A R A</text:h>
      <text:h text:style-name="P70" text:outline-level="5"/>
      <text:h text:style-name="P71" text:outline-level="5">(REQUISITI GENERALI)</text:h>
      <text:p text:style-name="P72"/>
      <text:list text:style-name="LFO7" text:continue-numbering="true">
        <text:list-item>
          <text:p text:style-name="P73">di essere nato/a a _____________________________ (prov. ____) il ____________________ , di essere residente a __________________________________ (prov. ____) in via/piazza ________________________________________ n. _________ c.a.p. _________</text:p>
        </text:list-item>
      </text:list>
      <text:p text:style-name="P74">telefono ________________________________ Codice fiscale n. ______________________ indirizzo e-mail ____________________________ indirizzo pec ________________________</text:p>
      <text:p text:style-name="P75"/>
      <text:list text:style-name="LFO8" text:continue-numbering="true">
        <text:list-item>
          <text:p text:style-name="P76">di essere in possesso della cittadinanza italiana o di altro Stato appartenente all’Unione Europea</text:p>
        </text:list-item>
      </text:list>
      <text:p text:style-name="P77"><text:span text:style-name="T78">(</text:span><text:span text:style-name="T79">indicare quale<text:s/></text:span><text:span text:style-name="T80">_____________________________)</text:span></text:p>
      <text:p text:style-name="P81"/>
      <text:list text:style-name="LFO9" text:continue-numbering="true">
        <text:list-item>
          <text:p text:style-name="P82">di non essere titolare, attualmente o nei tre anni precedenti la nomina di:</text:p>
        </text:list-item>
      </text:list>
      <text:list text:style-name="LFO6" text:continue-numbering="true">
        <text:list-item>
          <text:p text:style-name="P83">incarichi pubblici elettivi;</text:p>
        </text:list-item>
        <text:list-item>
          <text:p text:style-name="P84">cariche in partiti politici<text:s/></text:p>
        </text:list-item>
        <text:list-item>
          <text:p text:style-name="P85">in organizzazioni sindacali;</text:p>
        </text:list-item>
        <text:list-item>
          <text:p text:style-name="P86">rapporti continuativi di collaborazione o di consulenza con le predette organizzazioni;<text:s/></text:p>
        </text:list-item>
      </text:list>
      <text:p text:style-name="P87"/>
      <text:list text:style-name="LFO10" text:continue-numbering="true">
        <text:list-item>
          <text:p text:style-name="P88">di non trovarsi in alcuna delle seguenti situazioni:</text:p>
        </text:list-item>
      </text:list>
      <text:list text:style-name="LFO1" text:continue-numbering="true">
        <text:list-item>
          <text:p text:style-name="P89">essere stato condannato, anche con sentenza non passata in giudicato, per i reati previsti dal capo I del titolo II del libro secondo del Codice Penale;</text:p>
        </text:list-item>
        <text:list-item>
          <text:p text:style-name="P90">aver svolto incarichi di indirizzo politico o ricoperto cariche pubbliche elettive presso l’Amministrazione Provinciale di Brindisi, nel triennio precedente la nomina;</text:p>
        </text:list-item>
        <text:list-item>
          <text:p text:style-name="P91">essere responsabile della prevenzione della corruzione presso l’Amministrazione Provinciale;</text:p>
        </text:list-item>
        <text:list-item>
          <text:p text:style-name="P92">trovarsi, nei confronti dell’Amministrazione Provinciale, in una situazione di conflitto, anche potenziale, di interessi propri, del coniuge, di conviventi, di parenti, di affini entro il terzo grado;</text:p>
        </text:list-item>
        <text:list-item>
          <text:p text:style-name="P93">aver riportato una sanzione disciplinare superiore alla censura;</text:p>
        </text:list-item>
        <text:list-item>
          <text:p text:style-name="P94">essere magistrato o avvocato dello Stato che svolge le funzioni nello stesso ambito territoriale regionale o distrettuale in cui opera l’amministrazione presso cui deve essere costituito il N.d.V.;</text:p>
        </text:list-item>
        <text:list-item>
          <text:p text:style-name="P95">aver svolto non episodicamente attività professionale in favore o contro l’Amministrazione Provinciale;</text:p>
        </text:list-item>
        <text:list-item>
          <text:p text:style-name="P96">avere un rapporto di coniugio, di convivenza, di parentela o di affinità entro il terzo grado con il Segretario Generale, il direttore generale, i dirigenti e i dipendenti apicali in servizio nell’Amministrazione Provinciale presso cui deve essere costituito il Nucleo di Valutazione, o con il vertice politico amministrativo o, comunque, con l’organo <text:s/>di indirizzo politico – amministrativo o con il Collegio dei revisori dei Conti ovvero sussista una delle cause di astensione di cui all’art. 51 c.p.c.;</text:p>
        </text:list-item>
        <text:list-item>
          <text:p text:style-name="P97">essere stato motivatamente rimosso dall’incarico di componente del N.d.V. prima della scadenza del mandato;</text:p>
        </text:list-item>
        <text:list-item>
          <text:p text:style-name="P98">siano revisori dei conti presso la Provincia di Brindisi;</text:p>
        </text:list-item>
      </text:list>
      <text:p text:style-name="P99"/>
      <text:p text:style-name="P100">trovarsi nelle ipotesi di incompatibilità e ineleggibilità previste per i revisori dei conti dall’art. 236 del d. lgs. n. 267/2000.</text:p>
      <text:h text:style-name="P101" text:outline-level="5"/>
      <text:h text:style-name="P102" text:outline-level="5">(REQUISITI ATTINENTI L’AREA DELLE CONOSCENZE)</text:h>
      <text:p text:style-name="P103"/>
      <text:list text:style-name="LFO10" text:continue-numbering="true">
        <text:list-item>
          <text:p text:style-name="P104">di essere in possesso del seguente diploma di laurea specialistica/magistrale o di laurea quadriennale conseguita nel previgente ordinamento in ___________________________ presso l’Università di _________________ in data _____________________</text:p>
        </text:list-item>
      </text:list>
      <text:p text:style-name="P105"/>
      <text:p text:style-name="P106">solo per chi è in possesso di laurea in discipline diverse da scienze economiche e statistiche, giurisprudenza, scienze politiche o ingegneria gestionale:</text:p>
      <text:list text:style-name="LFO5" text:continue-numbering="true">
        <text:list-item>
          <text:p text:style-name="P107">di essere in possesso del seguente titolo di studio post-universitario</text:p>
        </text:list-item>
      </text:list>
      <text:p text:style-name="P108">__________________________________________________________________________</text:p>
      <text:p text:style-name="P109"/>
      <text:p text:style-name="P110">conseguito presso l’Università di ______________________ in data ___________________</text:p>
      <text:p text:style-name="P111"/>
      <text:h text:style-name="P112" text:outline-level="6">(REQUISITI ATTINENTI L’AREA DELLE ESPERIENZE PROFESSIONALI)</text:h>
      <text:list text:style-name="LFO2" text:continue-numbering="true">
        <text:list-item>
          <text:p text:style-name="P113">di essere in essere in possesso della seguente esperienza di almeno cinque anni, in posizioni di responsabilità, anche presso aziende private, nel campo del management, della pianificazione e controllo di gestione, dell’organizzazione e della gestione del personale, della misurazione e valutazione della performance e dei risultati, ovvero nel campo giuridico – amministrativo, tenendo anche conto dei compiti che derivano dall’applicazione della legge n. 190/2012, di seguito descritta:</text:p>
          <text:list text:continue-numbering="true">
            <text:list-item>
              <text:p text:style-name="P114">aver svolto dall’anno___________al ______ la seguente attività lavorativa: (indicare l’attività specifica svolta, la tipologia di contratto di lavoro/collaborazione ecc., il datore di lavoro, nonché la sede di svolgimento della stessa):</text:p>
            </text:list-item>
          </text:list>
        </text:list-item>
      </text:list>
      <text:p text:style-name="P115">_____________________________________________________________________________</text:p>
      <text:p text:style-name="P116">_____________________________________________________________________________</text:p>
      <text:p text:style-name="P117"/>
      <text:h text:style-name="P118" text:outline-level="6">(REQUISITI ATTINENTI L’AREA DELLE CAPACITA’)</text:h>
      <text:p text:style-name="P119"/>
      <text:list text:style-name="LFO3" text:continue-numbering="true">
        <text:list-item>
          <text:p text:style-name="P120">di essere in possesso di adeguate competenze e capacità manageriale e relazionali, di seguito descritta:</text:p>
        </text:list-item>
      </text:list>
      <text:p text:style-name="P121">_____________________________________________________________________________</text:p>
      <text:p text:style-name="P122">_____________________________________________________________________________</text:p>
      <text:p text:style-name="P123">maturata ed acquisita attraverso i seguenti percorsi, esperienze ecc.ecc.:</text:p>
      <text:p text:style-name="P124">_____________________________________________________________________________</text:p>
      <text:p text:style-name="P125"/>
      <text:list text:style-name="LFO1" text:continue-numbering="true">
        <text:list-item>
          <text:p text:style-name="P126">di possedere una buona e comprovata conoscenza della lingua inglese (o in alternativa di altra lingua di uno dei paesi CE, in tal caso indicare quale) e delle tecnologie informatiche per aver frequentato i seguenti corsi e conseguito i relativi attestati:</text:p>
        </text:list-item>
        <text:list-item>
          <text:p text:style-name="P127">_______________________________________________________________________</text:p>
        </text:list-item>
        <text:list-item>
          <text:p text:style-name="P128">(indicare ente formativo, data e durata, oltre al titolo conseguito)</text:p>
        </text:list-item>
      </text:list>
      <text:p text:style-name="P129"/>
      <text:p text:style-name="P130">(Se di cittadinanza non italiana, è necessario dichiarare di essere in possesso di una buona e comprovata conoscenza della lingua italiana);<text:s/></text:p>
      <text:p text:style-name="P131"/>
      <text:soft-page-break/>
      <text:p text:style-name="P132">Inoltre, se ricorrono le relative circostanze:</text:p>
      <text:p text:style-name="P133"/>
      <text:list text:style-name="LFO12" text:continue-numbering="true">
        <text:list-item>
          <text:p text:style-name="P134">l'inesistenza di cause di incompatibilità e ineleggibilità ai sensi degli artt. 60 e 63 del Testo Unico degli EE. LL., n. 267/2000 ed assenza di condanne penali o di dichiarazioni di fallimento, ivi comprese pendenze penali in corso e procedure concorsuali fallimentari in atto;</text:p>
        </text:list-item>
      </text:list>
      <text:p text:style-name="P135"/>
      <text:list text:style-name="LFO13" text:continue-numbering="true">
        <text:list-item>
          <text:p text:style-name="P136">l’inesistenza di provvedimenti disciplinari irrogati o in corso di irrogazione, da parte di Ordini Professionali nel caso che il nominando o il designando sia iscritto presso i medesimi.</text:p>
        </text:list-item>
      </text:list>
      <text:p text:style-name="P137"/>
      <text:list text:style-name="LFO11" text:continue-numbering="true">
        <text:list-item>
          <text:p text:style-name="P138">di avere svolto le attività contenute nell’allegato curriculum formativo e professionale, datato e firmato, in cui sono descritte le competenze ed esperienze maturate, con particolare riferimento a quelle maggiormente significative in relazione all’incarico da coprire;</text:p>
        </text:list-item>
      </text:list>
      <text:p text:style-name="P139"/>
      <text:list text:style-name="LFO11" text:continue-numbering="true">
        <text:list-item>
          <text:p text:style-name="P140">di aver preso visione del Regolamento disciplinante il Nucleo di Valutazione della Performance (N.d.V.) e dell’avviso pubblico per la presentazione delle candidature alla nomina di componente unico del Nucleo di Valutazione della Provincia di Brindisi e di accettarlo senza riserve.</text:p>
        </text:list-item>
      </text:list>
      <text:p text:style-name="P141"/>
      <text:p text:style-name="P142"/>
      <text:p text:style-name="P143">Data, _____________________________</text:p>
      <text:p text:style-name="P144"/>
      <text:p text:style-name="P145"><text:tab/><text:tab/><text:tab/><text:tab/><text:tab/><text:tab/><text:tab/><text:tab/><text:tab/>Firma</text:p>
      <text:p text:style-name="P146"><text:tab/><text:tab/><text:tab/><text:tab/><text:tab/><text:tab/><text:tab/><text:tab/><text:tab/>______________________</text:p>
      <text:p text:style-name="P147"/>
      <text:h text:style-name="P148" text:outline-level="4">COMUNICA</text:h>
      <text:p text:style-name="P149"/>
      <text:list text:style-name="LFO1" text:continue-numbering="true">
        <text:list-item>
          <text:p text:style-name="P150"><text:s/>il seguente domicilio o recapito informatico al quale l’Amministrazione dovrà inviare eventuali comunicazioni relative alla procedura:</text:p>
        </text:list-item>
      </text:list>
      <text:p text:style-name="P151">______pec_______________________________________e mail ____________________</text:p>
      <text:p text:style-name="P152"/>
      <text:list text:style-name="LFO10" text:continue-numbering="true">
        <text:list-item>
          <text:p text:style-name="P153">dichiara di ben conoscere e di accettare il regolamento (UE) 2016/679 del Parlamento Europeo e del Consiglio del 27 aprile 2016 relativo alla protezione delle persone fisiche con riguardo al trattamento dei dati personali, nonché alla libera circolazione di tali dati.</text:p>
        </text:list-item>
      </text:list>
      <text:p text:style-name="P154"/>
      <text:list text:style-name="LFO10" text:continue-numbering="true">
        <text:list-item>
          <text:p text:style-name="P155">di autorizzare il trattamento dei dati e la loro pubblicazione sul profilo dell’ente in caso di nomina, nella Sezione Amministrazione Trasparente.</text:p>
        </text:list-item>
      </text:list>
      <text:p text:style-name="P156"/>
      <text:p text:style-name="P157">Data, _______________________<text:tab/><text:tab/><text:tab/><text:tab/><text:tab/>FIRMA</text:p>
      <text:p text:style-name="P158"><text:tab/><text:tab/><text:tab/><text:tab/><text:tab/><text:tab/><text:tab/><text:tab/>______________________________</text:p>
      <text:p text:style-name="P159"/>
      <text:p text:style-name="P160">Allega alla presente:</text:p>
      <text:list text:style-name="LFO4" text:continue-numbering="true">
        <text:list-item>
          <text:p text:style-name="P161">curriculum formativo professionale su supporto cartaceo ed elettronico in formato europeo;</text:p>
        </text:list-item>
        <text:list-item>
          <text:p text:style-name="P162">copia documento di riconoscimento in corso di validità</text:p>
        </text:list-item>
        <text:list-item>
          <text:p text:style-name="P163">relazione di accompagnamento al curriculum.</text:p>
        </text:list-item>
      </text:list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onna</meta:initial-creator>
    <dc:creator>Nolasco</dc:creator>
    <meta:creation-date>2023-03-13T07:03:00Z</meta:creation-date>
    <dc:date>2023-03-13T07:03:00Z</dc:date>
    <meta:print-date>2023-03-13T07:02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188" meta:character-count="9080" meta:row-count="194" meta:non-whitespace-character-count="7991"/>
  </office:meta>
</office:document-meta>
</file>